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text-properties fo:font-weight="bold" style:font-weight-asian="bold" fo:font-size="14pt" style:font-size-asian="14pt"/>
    </style:style>
    <style:style style:name="P3" style:parent-style-name="Standard" style:family="paragraph">
      <style:paragraph-properties fo:margin-bottom="0in" fo:line-height="100%"/>
      <style:text-properties fo:font-weight="bold" style:font-weight-asian="bold" fo:font-size="14pt" style:font-size-asian="14pt"/>
    </style:style>
    <style:style style:name="P4" style:parent-style-name="Standard" style:family="paragraph">
      <style:paragraph-properties fo:margin-bottom="0in" fo:line-height="100%"/>
    </style:style>
    <style:style style:name="P5" style:parent-style-name="Standard" style:family="paragraph">
      <style:paragraph-properties fo:margin-bottom="0in" fo:line-height="100%"/>
    </style:style>
    <style:style style:name="P6" style:parent-style-name="Standard" style:family="paragraph">
      <style:paragraph-properties fo:margin-bottom="0in" fo:line-height="100%"/>
    </style:style>
    <style:style style:name="P7" style:parent-style-name="Standard" style:family="paragraph">
      <style:paragraph-properties fo:margin-bottom="0in" fo:line-height="100%"/>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style>
  </office:automatic-styles>
  <office:body>
    <office:text text:use-soft-page-breaks="true">
      <text:p text:style-name="P1">Christliche Rockbands aus Deutschland, England und den USA zum 24. Balinger Rockfestival in der volksbankmesse.</text:p>
      <text:p text:style-name="P2"/>
      <text:p text:style-name="P3">Abrocken zwischen Metal und Pop mit christlichen Musikgrößen</text:p>
      <text:p text:style-name="P4"/>
      <text:p text:style-name="P5">Am 21.<text:s/>und 22. April in findet dieses Jahr zum 24. Mal das Balinger Rockfestival statt. Wie schon in den vergangenen Jahren wird von internationalen und deutschen Bands der christliche Glaube in verschiedenste Formen der Rockmusik umgewandelt, um zusammen mit den<text:s/>Zuschauern Gott zu loben und ihren Glauben zu feiern.</text:p>
      <text:p text:style-name="P6"/>
      <text:p text:style-name="P7">Der Headliner dieses Jahr heißt Disciple. Die Band aus Knoxville, Tennessee bringt über 20 Jahre Bühnenerfahrung mit. Lead-Sänger Kevin Young wird von zwei Gitarren, Bass und Schlagzeug unterstützt. Mit ihrer neuen Platte „Long Live The Rebels“ touren sie gerade durch die USA und Canada. Die Hard-Rocker kommen mit großartiger Musik und einem tiefen Glauben.</text:p>
      <text:p text:style-name="P8">Twelve24 wurde 2008 von Josh und Ryan in Manchester gegründet. Seitdem sind die beiden immer in<text:s/>Begleitung einer Sängerin unterwegs und begeistern Menschen in ganz Europa. Ihre Musik beschreiben sie selbst als Mischung von Macklemore, Calvin Harris und Justin Bieber. Sie wollen ihre Zuhörer ermutigen, ihren Träumen und ihrer Berufung nachzugehen.</text:p>
      <text:p text:style-name="P9">Außerdem besonders dieses Jahr: Staryend aus dem Raum Reutlingen wird auf dem Balinger Rockfestival ihr Abschiedskonzert geben. Als Worshipband gegründet, fingen sie schnell an eigene Lieder zu schreiben und spielten dann seit 2012 auf über 160 Konzerten und<text:s/>in Gottesdiensten.<text:s/></text:p>
      <text:p text:style-name="P10">Good Weather Forecast, kurz GWF, gibt es schon seit über zehn Jahren und kürzlich haben sie einen neuen Vetrag bei einer ProSiebenSat.1 Media-Tochter unterschrieben. Mit modernem Electro-Pop bringen sie jeden zum Tanzen und zum Mitsingen und bei jedem Auftritt teilen sie ihren ganz persönlichen Glauben mit den Zuhörern.</text:p>
      <text:p text:style-name="P11">Nicht fehlen dürfen die vier Sauerländer von Normal Ist Anders. Die noch junge Band bringt deutschen Rock, gemischt mit elektronischen Effekten, einen nicht aufzuhaltenden Frontsänger und Lieder, die vom Abenteuer ´Leben mit Gott` erzählen, mit. Eine ständig wachsende Fangemeinde begleitet die Band auf ihrem Weg nach oben.<text:s/></text:p>
      <text:p text:style-name="P12">Die vier Männer von Burning Nations haben seit 2010 schon viel Erfahrung auf großen deutschen Rock- und Metalbühnen gesammelt. 2012 gewannen sie den Rock Without Limits – Bandcontest und sind auch sonst mit ihrem mächtigen Metalcore sehr erfolgreich.</text:p>
      <text:p text:style-name="P13"/>
      <text:p text:style-name="P14">Wie seit über 20 Jahren bewährt, reichen sich beim Balinger Rockfestival die Größen der christlichen Musikszene und<text:s/>frische Bühnenacts aus der ganzen Welt in der Volksbankmesse die Hand. Im Mittelpunkt steht seit den kleinen Anfängen einer: JESUS – Er liefert Kraft, Motivation und Energie für die Bands, den Veranstalter, das Publikum und das ganze Rockfestival.</text:p>
      <text:p text:style-name="P15">Reinschmecken und Kartenvorverkauf: www.balinger-rockfestival.de. Festival-Tag 1: Es wird gerockt am Samstag, den 21.04.16. Reinkommen: 15:00 Uhr, Abrocken: 15:30 Uhr, Rockgebühr: 21 € im VVK. Festival-Tag 2: Jugendgottesdienst am 22.04.16 um 11:00 Uhr in der St.<text:s/>Georgskirche Erzingen mit einer der BRF-Ban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meta:initial-creator>
    <dc:creator>SIMON</dc:creator>
    <meta:creation-date>2018-01-21T11:34:00Z</meta:creation-date>
    <dc:date>2018-01-23T17:25:00Z</dc:date>
    <meta:template xlink:href="Normal" xlink:type="simple"/>
    <meta:editing-cycles>3</meta:editing-cycles>
    <meta:editing-duration>PT0S</meta:editing-duration>
    <meta:document-statistic meta:page-count="1" meta:paragraph-count="6" meta:word-count="418" meta:character-count="3051" meta:row-count="21" meta:non-whitespace-character-count="2639"/>
  </office:meta>
</office:document-meta>
</file>